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4cm" fo:margin-left="-0.016cm" fo:margin-right="0cm" table:align="margins"/>
    </style:style>
    <style:style style:name="Tableau1.A" style:family="table-column">
      <style:table-column-properties style:column-width="7.331cm" style:rel-column-width="28238*"/>
    </style:style>
    <style:style style:name="Tableau1.B" style:family="table-column">
      <style:table-column-properties style:column-width="9.684cm" style:rel-column-width="37297*"/>
    </style:style>
    <style:style style:name="Tableau1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1.1.2" style:family="table-cell">
      <style:table-cell-properties fo:padding="0.097cm" fo:border-left="0.002cm solid #000000" fo:border-right="none" fo:border-top="none" fo:border-bottom="0.002cm solid #000000"/>
    </style:style>
    <style:style style:name="Tableau1.B1.1" style:family="table-row">
      <style:table-row-properties style:min-row-height="1.138cm"/>
    </style:style>
    <style:style style:name="Tableau1.B1.1.1" style:family="table-cell">
      <style:table-cell-properties fo:padding="0.097cm" fo:border="0.002cm solid #000000"/>
    </style:style>
    <style:style style:name="Tableau1.B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.774cm" style:rel-column-width="6842*"/>
    </style:style>
    <style:style style:name="Tableau2.B" style:family="table-column">
      <style:table-column-properties style:column-width="11.561cm" style:rel-column-width="44571*"/>
    </style:style>
    <style:style style:name="Tableau2.C" style:family="table-column">
      <style:table-column-properties style:column-width="2.406cm" style:rel-column-width="9277*"/>
    </style:style>
    <style:style style:name="Tableau2.D" style:family="table-column">
      <style:table-column-properties style:column-width="1.256cm" style:rel-column-width="4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2" style:family="table-row">
      <style:table-row-properties style:min-row-height="3.734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3.02cm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lège Katia et Maurice Krafft, Pfastatt</text:p>
      <text:p text:style-name="P1"/>
      <text:p text:style-name="P2">Mes activités au CDI : page orange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>
            <table:table table:is-sub-table="true">
              <table:table-column table:style-name="Tableau1.A"/>
              <table:table-row>
                <table:table-cell table:style-name="Tableau1.A1.1.1" office:value-type="string">
                  <text:p text:style-name="P4">Nom prénom :</text:p>
                  <text:p text:style-name="P4"/>
                </table:table-cell>
              </table:table-row>
              <table:table-row>
                <table:table-cell table:style-name="Tableau1.A1.1.2" office:value-type="string">
                  <text:p text:style-name="P4">Date où le grade a été obtenu :</text:p>
                </table:table-cell>
              </table:table-row>
            </table:table>
          </table:table-cell>
          <table:table-cell>
            <table:table table:is-sub-table="true">
              <table:table-column table:style-name="Tableau1.B"/>
              <table:table-row table:style-name="Tableau1.B1.1">
                <table:table-cell table:style-name="Tableau1.B1.1.1" office:value-type="string">
                  <text:p text:style-name="P4">Classe <text:s/>: </text:p>
                </table:table-cell>
              </table:table-row>
              <table:table-row>
                <table:table-cell table:style-name="Tableau1.B1.1.2" office:value-type="string">
                  <text:p text:style-name="P5">Droits nouveaux :</text:p>
                  <text:p text:style-name="P4"><text:span text:style-name="T1">-</text:span> Présenter une vidéo au CDI après demande préalable. </text:p>
                  <text:p text:style-name="P4">-Ecouter des chants sur ordi pour la chorale ou le cours de musique, sans causer de gêne pour le public.</text:p>
                  <text:p text:style-name="P4"/>
                </table:table-cell>
              </table:table-row>
            </table:table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4">Dates</text:p>
          </table:table-cell>
          <table:table-cell table:style-name="Tableau2.A1" office:value-type="string">
            <text:p text:style-name="P4">Travaux pour le passage de grade suivant :</text:p>
          </table:table-cell>
          <table:table-cell table:style-name="Tableau2.A1" office:value-type="string">
            <text:p text:style-name="P6">Points deman-dés (10 maxi)</text:p>
          </table:table-cell>
          <table:table-cell table:style-name="Tableau2.D1" office:value-type="string">
            <text:p text:style-name="P7">Vali-dation</text:p>
          </table:table-cell>
        </table:table-row>
        <table:table-row table:style-name="Tableau2.2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  <text:p text:style-name="P4">Une activité liée à la lecture</text:p>
            <text:p text:style-name="P4"/>
            <text:p text:style-name="P4"/>
            <text:p text:style-name="P4">ou</text:p>
            <text:p text:style-name="P4"/>
            <text:p text:style-name="P4">Un texte libre</text:p>
            <text:p text:style-name="P4"/>
            <text:p text:style-name="P4"/>
            <text:p text:style-name="P4">ou</text:p>
            <text:p text:style-name="P4">Un petit exposé documentaire</text:p>
            <text:p text:style-name="P4"/>
            <text:p text:style-name="P4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3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4">Une épreuve de rangement des livres</text:p>
            <text:p text:style-name="P4"/>
            <text:p text:style-name="P4"/>
            <text:p text:style-name="P4">ou</text:p>
            <text:p text:style-name="P4"/>
            <text:p text:style-name="P4">Une épreuve sur le fichier BCDI</text:p>
            <text:p text:style-name="P4"/>
            <text:p text:style-name="P4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D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au2.D2" table:number-columns-spanned="4" office:value-type="string">
            <text:p text:style-name="P7">Mon appréciation <text:s/>pour le mois ; ma demande de passage au grade supérieur (15 points minimum)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au2.D2" table:number-columns-spanned="4" office:value-type="string">
            <text:p text:style-name="P8">Problèmes éventuels liés à l'attitude </text:p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9-03T16:38:27</meta:creation-date>
    <dc:date>2009-11-04T22:35:58</dc:date>
    <dc:language>fr-FR</dc:language>
    <meta:editing-cycles>6</meta:editing-cycles>
    <meta:editing-duration>PT41M10S</meta:editing-duration>
    <meta:document-statistic meta:table-count="2" meta:image-count="0" meta:object-count="0" meta:page-count="1" meta:paragraph-count="22" meta:word-count="121" meta:character-count="662"/>
    <meta:user-defined meta:name="Info 1"/>
    <meta:user-defined meta:name="Info 2"/>
    <meta:user-defined meta:name="Info 3"/>
    <meta:user-defined meta:name="Info 4"/>
  </office:meta>
</office:document-meta>
</file>